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8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0" style:family="table-column">
      <style:table-column-properties style:column-width="0.3319in" style:use-optimal-column-width="false"/>
    </style:style>
    <style:style style:name="TableColumn11" style:family="table-column">
      <style:table-column-properties style:column-width="2.5875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9" style:family="table">
      <style:table-properties style:width="7.5458in" fo:margin-left="0.077in" table:align="left"/>
    </style:style>
    <style:style style:name="TableRow16" style:family="table-row">
      <style:table-row-properties style:min-row-height="0.2069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9" style:family="table-cell">
      <style:table-cell-properties fo:border="0.0069in solid #000000" fo:padding-top="0.0708in" fo:padding-left="0.043in" fo:padding-bottom="0.0708in" fo:padding-right="0.043in"/>
    </style:style>
    <style:style style:name="P30" style:parent-style-name="ConsPlusNormal" style:family="paragraph">
      <style:text-properties style:font-name="Times New Roman" style:font-name-complex="Times New Roman"/>
    </style:style>
    <style:style style:name="TableRow31" style:family="table-row">
      <style:table-row-properties style:min-row-height="0.427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5" style:family="table-cell">
      <style:table-cell-properties fo:border="0.0069in solid #000000" fo:padding-top="0.0708in" fo:padding-left="0.043in" fo:padding-bottom="0.0708in" fo:padding-right="0.043i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49" style:family="table-row">
      <style:table-row-properties style:min-row-height="0.127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2" style:family="table-row">
      <style:table-row-properties style:min-row-height="0.1277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6" style:family="table-row">
      <style:table-row-properties style:min-row-height="0.1708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89" style:family="table-row">
      <style:table-row-properties style:min-row-height="0.211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7" style:family="table-row">
      <style:table-row-properties style:min-row-height="0.170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0" style:family="table-row">
      <style:table-row-properties style:min-row-height="0.084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3" style:family="table-row">
      <style:table-row-properties style:min-row-height="0.170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6" style:family="table-row">
      <style:table-row-properties style:min-row-height="0.168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59" style:family="table-row">
      <style:table-row-properties style:min-row-height="0.334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4" style:family="table-row">
      <style:table-row-properties style:min-row-height="0.1708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87" style:family="table-row">
      <style:table-row-properties style:min-row-height="0.168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20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201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202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203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20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ул. Северная 5А</text:p>
      <text:p text:style-name="Standard"><text:span text:style-name="T4"><text:s text:c="61"/></text:span><text:span text:style-name="T5"><text:s/>в<text:s/></text:span><text:span text:style-name="T6">ноябре</text:span><text:span text:style-name="T7"><text:s/>2023 г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  <text:p text:style-name="P19">п\п</text:p>
          </table:table-cell>
          <table:table-cell table:style-name="TableCell20">
            <text:p text:style-name="P21">Вид работы</text:p>
          </table:table-cell>
          <table:table-cell table:style-name="TableCell22">
            <text:p text:style-name="P23">Место</text:p>
            <text:p text:style-name="P24">выполнения работ <text:s/></text:p>
          </table:table-cell>
          <table:table-cell table:style-name="TableCell25">
            <text:p text:style-name="P26">Исполнитель</text:p>
          </table:table-cell>
          <table:table-cell table:style-name="TableCell27">
            <text:p text:style-name="P28">Периодичность</text:p>
          </table:table-cell>
          <table:table-cell table:style-name="TableCell29">
            <text:p text:style-name="P30">Средства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6">
            <text:p text:style-name="P37"><text:s/>Подъезд дома</text:p>
          </table:table-cell>
          <table:table-cell table:style-name="TableCell38">
            <text:p text:style-name="P39">Уборщик УК</text:p>
            <text:p text:style-name="P40"/>
            <text:p text:style-name="P41"/>
            <text:p text:style-name="P42"/>
          </table:table-cell>
          <table:table-cell table:style-name="TableCell43">
            <text:p text:style-name="P44"><text:s/>5 раз в неделю , согласно<text:s/>графика</text:p>
          </table:table-cell>
          <table:table-cell table:style-name="TableCell45">
            <text:p text:style-name="P46">Содержание</text:p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Уборка придомовой территории, очистка урн возле подъездов</text:p>
          </table:table-cell>
          <table:table-cell table:style-name="TableCell54">
            <text:p text:style-name="P55">Придомовая территория МКД</text:p>
          </table:table-cell>
          <table:table-cell table:style-name="TableCell56">
            <text:p text:style-name="P57">Дворник УК</text:p>
          </table:table-cell>
          <table:table-cell table:style-name="TableCell58">
            <text:p text:style-name="P59"><text:s/>5 раз в неделю</text:p>
          </table:table-cell>
          <table:table-cell table:style-name="TableCell60">
            <text:p text:style-name="P61">Содержание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Уборка <text:s/>и содержание контейнерной площадки,</text:p>
            <text:p text:style-name="P67"><text:s/>для сбора ТБО</text:p>
          </table:table-cell>
          <table:table-cell table:style-name="TableCell68">
            <text:p text:style-name="P69">Общедомовая <text:s text:c="6"/>контейнерная площадка</text:p>
          </table:table-cell>
          <table:table-cell table:style-name="TableCell70">
            <text:p text:style-name="P71">Дворник<text:s/>УК</text:p>
          </table:table-cell>
          <table:table-cell table:style-name="TableCell72">
            <text:p text:style-name="P73"><text:s/>5 раз в неделю</text:p>
          </table:table-cell>
          <table:table-cell table:style-name="TableCell74">
            <text:p text:style-name="P75">Содержание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Аварийно-диспетчерское обеспечение АДС</text:p>
          </table:table-cell>
          <table:table-cell table:style-name="TableCell81">
            <text:p text:style-name="P82">Места общего пользования МКД, помещения собственников</text:p>
          </table:table-cell>
          <table:table-cell table:style-name="TableCell83">
            <text:p text:style-name="P84">АДС УК</text:p>
          </table:table-cell>
          <table:table-cell table:style-name="TableCell85">
            <text:p text:style-name="P86">Круглосуточно</text:p>
          </table:table-cell>
          <table:table-cell table:style-name="TableCell87">
            <text:p text:style-name="P88">Содержание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Снятие показаний с ПУ общедомовых, обработка инд показаний ПУ жильцов, начисление платежей</text:p>
          </table:table-cell>
          <table:table-cell table:style-name="TableCell94">
            <text:p text:style-name="P95">Общедомовые <text:s/>ПУ:</text:p>
            <text:p text:style-name="P96"><text:s text:c="2"/>электроэнергия,</text:p>
            <text:p text:style-name="P97">газоснабжения,</text:p>
            <text:p text:style-name="P98"><text:s/>водоснабжение</text:p>
          </table:table-cell>
          <table:table-cell table:style-name="TableCell99">
            <text:p text:style-name="P100">Технический персонал УК,</text:p>
            <text:p text:style-name="P101">бухгалтер</text:p>
          </table:table-cell>
          <table:table-cell table:style-name="TableCell102">
            <text:p text:style-name="P103">1 раз в месяц</text:p>
            <text:p text:style-name="P104">25-30</text:p>
          </table:table-cell>
          <table:table-cell table:style-name="TableCell105">
            <text:p text:style-name="P106">Содержание</text:p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Выполнение заявок индивидуально по заявлениям жильцов МКД и совета дома</text:p>
          </table:table-cell>
          <table:table-cell table:style-name="TableCell112">
            <text:p text:style-name="P113">Ремонтные работы, сантехнические,<text:s/>электрообеспечение</text:p>
          </table:table-cell>
          <table:table-cell table:style-name="TableCell114">
            <text:p text:style-name="P115">УК</text:p>
          </table:table-cell>
          <table:table-cell table:style-name="TableCell116">
            <text:p text:style-name="P117">Единовременно, по заявкам</text:p>
          </table:table-cell>
          <table:table-cell table:style-name="TableCell118">
            <text:p text:style-name="P119">Содержание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Техническое обслуживание ШГРП</text:p>
          </table:table-cell>
          <table:table-cell table:style-name="TableCell125">
            <text:p text:style-name="P126">На придомовой территории</text:p>
          </table:table-cell>
          <table:table-cell table:style-name="TableCell127">
            <text:p text:style-name="P128">АО «Горгаз» по договору с УК</text:p>
          </table:table-cell>
          <table:table-cell table:style-name="TableCell129">
            <text:p text:style-name="P130">Согласно графика</text:p>
          </table:table-cell>
          <table:table-cell table:style-name="TableCell131">
            <text:p text:style-name="P132">Содержание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Техническое обслуживание и ремонт домофонов и доводчиков дверей МКД</text:p>
          </table:table-cell>
          <table:table-cell table:style-name="TableCell138">
            <text:p text:style-name="P139">Места<text:s/>общего пользования МКД</text:p>
          </table:table-cell>
          <table:table-cell table:style-name="TableCell140">
            <text:p text:style-name="P141"><text:s/>«Домофон град» по договору с УК</text:p>
          </table:table-cell>
          <table:table-cell table:style-name="TableCell142">
            <text:p text:style-name="P143">По заявкам УК</text:p>
          </table:table-cell>
          <table:table-cell table:style-name="TableCell144">
            <text:p text:style-name="P145">Содержание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Осмотр и обследование подвального помещения на предмет исправности коммуникаций</text:p>
          </table:table-cell>
          <table:table-cell table:style-name="TableCell151">
            <text:p text:style-name="P152">Подвальное помещение МКД</text:p>
          </table:table-cell>
          <table:table-cell table:style-name="TableCell153">
            <text:p text:style-name="P154">Персонал УК</text:p>
          </table:table-cell>
          <table:table-cell table:style-name="TableCell155">
            <text:p text:style-name="P156">Один раз в неделю <text:s/>и по мере необходимости</text:p>
          </table:table-cell>
          <table:table-cell table:style-name="TableCell157">
            <text:p text:style-name="P158">Содержание</text:p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Обход и проверка канализационных колодцев, прочистка колодцев от мусора спускаемого в канализацию</text:p>
            <text:p text:style-name="P164"><text:s/></text:p>
            <text:p text:style-name="P165"><text:s/></text:p>
          </table:table-cell>
          <table:table-cell table:style-name="TableCell166">
            <text:p text:style-name="P167">Придомовая территория <text:s/>МКД</text:p>
          </table:table-cell>
          <table:table-cell table:style-name="TableCell168">
            <text:p text:style-name="P169">Персонал УК</text:p>
          </table:table-cell>
          <table:table-cell table:style-name="TableCell170">
            <text:p text:style-name="P171">Один раз в неделю <text:s/>и по мере необходимости</text:p>
          </table:table-cell>
          <table:table-cell table:style-name="TableCell172">
            <text:p text:style-name="P173">Содержание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Обход щитовых замена ламп и прожекторов освещения <text:s/>в<text:s/>местах общего пользования</text:p>
          </table:table-cell>
          <table:table-cell table:style-name="TableCell179">
            <text:p text:style-name="P180">Места общего пользования</text:p>
          </table:table-cell>
          <table:table-cell table:style-name="TableCell181">
            <text:p text:style-name="P182"><text:s/>Персонал УК</text:p>
          </table:table-cell>
          <table:table-cell table:style-name="TableCell183">
            <text:p text:style-name="P184">По мере необходимости</text:p>
          </table:table-cell>
          <table:table-cell table:style-name="TableCell185">
            <text:p text:style-name="P186">Содержание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Техническое обслуживание внутриквартирного <text:s/>газового оборудования, замена газовых счетчиков</text:p>
          </table:table-cell>
          <table:table-cell table:style-name="TableCell192">
            <text:p text:style-name="P193">В квартирах собственников</text:p>
          </table:table-cell>
          <table:table-cell table:style-name="TableCell194">
            <text:p text:style-name="P195">Персонал УК</text:p>
          </table:table-cell>
          <table:table-cell table:style-name="TableCell196">
            <text:p text:style-name="P197">ТО один раз в год, замена<text:s/>счетчиков по окончанию межповерочного интервала</text:p>
          </table:table-cell>
          <table:table-cell table:style-name="TableCell198">
            <text:p text:style-name="P199">За счет средств заявителя</text:p>
          </table:table-cell>
        </table:table-row>
      </table:table>
      <text:p text:style-name="Standard"><text:span text:style-name="T200"><text:s text:c="10"/>Работы - услуги сдал:</text:span></text:p>
      <text:p text:style-name="P201"><text:s text:c="10"/>Директор ООО « Премьер» _____________Н.Г. Мирошниченко <text:s text:c="20"/></text:p>
      <text:p text:style-name="P202"><text:s text:c="16"/>Работы - услуги <text:s/>принял: <text:s text:c="2"/></text:p>
      <text:p text:style-name="Standard"><text:span text:style-name="T203"><text:s text:c="9"/></text:span><text:span text:style-name="T204">Председатель совета МКД _______________________________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7T06:30:00Z</meta:creation-date>
    <dc:date>2023-12-27T06:30:00Z</dc:date>
    <meta:print-date>2023-12-27T06:3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5" meta:character-count="2513" meta:row-count="17" meta:non-whitespace-character-count="2143"/>
  </office:meta>
</office:document-meta>
</file>